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italic" fo:font-weight="bold" officeooo:rsid="000139a5" officeooo:paragraph-rsid="000139a5" style:font-style-asian="italic" style:font-weight-asian="bold" style:font-style-complex="italic" style:font-weight-complex="bold"/>
    </style:style>
    <style:style style:name="P2" style:family="paragraph" style:parent-style-name="Standard">
      <style:text-properties fo:font-style="italic" fo:font-weight="bold" officeooo:rsid="00017a2f" officeooo:paragraph-rsid="00017a2f" style:font-style-asian="italic" style:font-weight-asian="bold" style:font-style-complex="italic" style:font-weight-complex="bold"/>
    </style:style>
    <style:style style:name="P3" style:family="paragraph" style:parent-style-name="Standard">
      <style:text-properties fo:font-style="italic" fo:font-weight="bold" officeooo:rsid="000359aa" officeooo:paragraph-rsid="000359aa" style:font-style-asian="italic" style:font-weight-asian="bold" style:font-style-complex="italic" style:font-weight-complex="bold"/>
    </style:style>
    <style:style style:name="P4" style:family="paragraph" style:parent-style-name="Standard">
      <style:text-properties fo:font-style="italic" fo:font-weight="bold" officeooo:rsid="000518fb" officeooo:paragraph-rsid="000518fb" style:font-style-asian="italic" style:font-weight-asian="bold" style:font-style-complex="italic" style:font-weight-complex="bold"/>
    </style:style>
    <style:style style:name="P5" style:family="paragraph" style:parent-style-name="Standard">
      <style:text-properties fo:font-style="italic" fo:font-weight="bold" officeooo:rsid="000571a4" officeooo:paragraph-rsid="000571a4" style:font-style-asian="italic" style:font-weight-asian="bold" style:font-style-complex="italic"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017a2f" style:font-style-asian="normal" style:font-weight-asian="normal" style:font-style-complex="normal" style:font-weight-complex="normal"/>
    </style:style>
    <style:style style:name="T3" style:family="text">
      <style:text-properties fo:font-style="normal" fo:font-weight="normal" officeooo:rsid="000359aa" style:font-style-asian="normal" style:font-weight-asian="normal" style:font-style-complex="normal" style:font-weight-complex="normal"/>
    </style:style>
    <style:style style:name="T4" style:family="text">
      <style:text-properties fo:font-style="normal" fo:font-weight="normal" officeooo:rsid="000518fb" style:font-style-asian="normal" style:font-weight-asian="normal" style:font-style-complex="normal" style:font-weight-complex="normal"/>
    </style:style>
    <style:style style:name="T5" style:family="text">
      <style:text-properties fo:font-style="normal" style:text-underline-style="solid" style:text-underline-width="auto" style:text-underline-color="font-color" fo:font-weight="normal" officeooo:rsid="000518fb" style:font-style-asian="normal" style:font-weight-asian="normal" style:font-style-complex="normal"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fo:font-weight="normal" officeooo:rsid="000518fb" style:font-style-asian="normal" style:font-weight-asian="normal" style:font-style-complex="normal" style:font-weight-complex="normal"/>
    </style:style>
    <style:style style:name="T8" style:family="text">
      <style:text-properties fo:font-style="normal" style:text-underline-style="none" fo:font-weight="normal" officeooo:rsid="000571a4" style:font-style-asian="normal" style:font-weight-asian="normal" style:font-style-complex="normal" style:font-weight-complex="normal"/>
    </style:style>
    <style:style style:name="T9" style:family="text">
      <style:text-properties fo:font-style="normal" style:text-underline-style="none" fo:font-weight="normal" officeooo:rsid="000602e1" style:font-style-asian="normal" style:font-weight-asian="normal" style:font-style-complex="normal" style:font-weight-complex="normal"/>
    </style:style>
    <style:style style:name="T10" style:family="text">
      <style:text-properties fo:font-style="normal" style:text-underline-style="none" fo:font-weight="normal" officeooo:rsid="00060e04" style:font-style-asian="normal" style:font-weight-asian="normal" style:font-style-complex="normal"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017a2f" style:font-weight-asian="normal" style:font-weight-complex="normal"/>
    </style:style>
    <style:style style:name="T13" style:family="text">
      <style:text-properties fo:font-weight="normal" officeooo:rsid="000518fb"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ingend Gefieder <text:span text:style-name="T1">for soprano and piano (2021)</text:span></text:p>
      <text:p text:style-name="P1"><text:span text:style-name="T1"/></text:p>
      <text:p text:style-name="P1"><text:span text:style-name="T1"/></text:p>
      <text:p text:style-name="P1"><text:span text:style-name="T1"/></text:p>
      <text:p text:style-name="P1"><text:span text:style-name="T1"><text:tab/><text:tab/>Aus meinen grossen Schmerzen</text:span></text:p>
      <text:p text:style-name="P1"><text:span text:style-name="T1"><text:tab/><text:tab/>Mach ich die kleinen Lieder</text:span></text:p>
      <text:p text:style-name="P1"><text:span text:style-name="T1"><text:tab/><text:tab/>Die heben die klingend Gefieder</text:span></text:p>
      <text:p text:style-name="P1"><text:span text:style-name="T1"><text:tab/><text:tab/>Und flattern nach ihrem Herzen</text:span></text:p>
      <text:p text:style-name="P1"><text:span text:style-name="T1"><text:tab/><text:tab/><text:tab/><text:tab/></text:span></text:p>
      <text:p text:style-name="P1"><text:span text:style-name="T1"><text:tab/><text:tab/><text:tab/><text:tab/><text:tab/>Heinrich Heine (1797-1856)</text:span></text:p>
      <text:p text:style-name="P1"><text:span text:style-name="T1"/></text:p>
      <text:p text:style-name="P1"><text:span text:style-name="T1"/></text:p>
      <text:p text:style-name="P1"><text:span text:style-name="T1">The original text is reduced here to the vowels only. Nevertheless, it serves the singer as an expression markings. The performance of this song calls for </text:span><text:span text:style-name="T2">the</text:span><text:span text:style-name="T1"> singer experienced in early music</text:span><text:span text:style-name="T2">;</text:span><text:span text:style-name="T1"> she needs to sing </text:span><text:span text:style-name="T11">con grazia e sprezzatura, </text:span><text:span text:style-name="T1">accompanying her voice with </text:span><text:span text:style-name="T12">quasi </text:span><text:span text:style-name="T2">baroque gesticulation. The performance should have, however, a rather otherwordly effect, perhaps remotely reminding of Chinese opera.</text:span></text:p>
      <text:p text:style-name="P1"><text:span text:style-name="T2"/></text:p>
      <text:p text:style-name="P2"><text:span text:style-name="T1">The time pacing is free, based on individual and mutual feeling. There is no synchronization inside the systems, apart of two moments indicated (the end of the first system, and also the last one). In respect of duration, the systems can differ</text:span><text:span text:style-name="T3"> to a great extent.</text:span></text:p>
      <text:p text:style-name="P2"><text:span text:style-name="T3"/></text:p>
      <text:p text:style-name="P3"><text:span text:style-name="T1">The soprano part is notated graphically in an oblong rectangle indicating a rather narrow range (prefarably in highest register), which is most comfortable for the singer. The melodic contours are suggested by the brush strokes, and they are mainly microtonal. The way of singing</text:span><text:span text:style-name="T4"> should be </text:span><text:span text:style-name="T13">unshakebly soft</text:span><text:span text:style-name="T4">, with only very subtle dynamic variations denoted by the thickness of the melodic line. In respect of intonation, the singer should be </text:span><text:span text:style-name="T5">absolutely independent</text:span><text:span text:style-name="T7"> on the piano, singing her own intervals, totally beyond the tempered system of tuning. </text:span><text:span text:style-name="T8">Enjoy the differences! </text:span><text:span text:style-name="T7">Some random coincidences are, however, accepted - if they occure non</text:span><text:span text:style-name="T8"> </text:span><text:span text:style-name="T7">intentionaly.</text:span></text:p>
      <text:p text:style-name="P3"><text:span text:style-name="T7"/></text:p>
      <text:p text:style-name="P4"><text:span text:style-name="T6">The pianist is not "accompanying" the singer - they just share the same time space, and they need to feel each other sensitively, mutual</text:span><text:span text:style-name="T8">l</text:span><text:span text:style-name="T6">y open </text:span><text:span text:style-name="T8">to the partner actions, but not fixing them in details - each performance has to be unique and newly exciting for the both performers.</text:span></text:p>
      <text:p text:style-name="P4"><text:span text:style-name="T8"/></text:p>
      <text:p text:style-name="P5"><text:span text:style-name="T8">T</text:span><text:span text:style-name="T6">he notation used here, is rather symbolic, not proportional</text:span><text:span text:style-name="T10"> (!)</text:span><text:span text:style-name="T6">. It means, each action takes its own time, which is necessary for the performance, some actions can last longer than they look in the score. This flexibility depends on the performers feeling</text:span><text:span text:style-name="T9">, which can, of course, change with each performance</text:span><text:span text:style-name="T6">.</text:span></text:p>
      <text:p text:style-name="P1"><text:span text:style-name="T1"/></text:p>
      <text:p text:style-name="P1"><text:span text:style-name="T1"/></text:p>
      <text:p text:style-name="P1"><text:span text:style-name="T1"><text:tab/><text:tab/></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19:38:52.289000000</meta:creation-date>
    <dc:date>2021-01-06T20:44:17.812000000</dc:date>
    <meta:editing-duration>PT4M34S</meta:editing-duration>
    <meta:editing-cycles>2</meta:editing-cycles>
    <meta:generator>LibreOffice/6.1.5.2$Windows_X86_64 LibreOffice_project/90f8dcf33c87b3705e78202e3df5142b201bd805</meta:generator>
    <meta:document-statistic meta:table-count="0" meta:image-count="0" meta:object-count="0" meta:page-count="1" meta:paragraph-count="13" meta:word-count="337" meta:character-count="2119" meta:non-whitespace-character-count="1774"/>
  </office:meta>
</office:document-meta>
</file>